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BoldItalicMT" svg:font-family="TimesNewRomanPS-BoldItalicMT" style:font-family-generic="system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3pt" style:font-size-asian="13pt" style:font-size-complex="13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8pt" style:font-size-asian="8pt" style:font-size-complex="8pt"/>
    </style:style>
    <style:style style:name="P10" style:parent-style-name="Normal" style:family="paragraph">
      <style:paragraph-properties style:text-autospace="none" fo:text-align="justify" fo:margin-bottom="0in" fo:line-height="100%"/>
    </style:style>
    <style:style style:name="T11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13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4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15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6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17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8pt" style:font-size-asian="8pt" style:font-size-complex="8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8pt" style:font-size-asian="8pt" style:font-size-complex="8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Policepardéfaut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</style:style>
    <style:style style:name="T51" style:parent-style-name="Policepardéfaut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2" style:parent-style-name="Policepardéfaut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3" style:parent-style-name="Policepardéfaut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4" style:parent-style-name="Policepardéfaut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style:font-name="TimesNewRomanPSMT" style:font-name-complex="TimesNewRomanPSMT" fo:font-size="8pt" style:font-size-asian="8pt" style:font-size-complex="8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8pt" style:font-size-asian="8pt" style:font-size-complex="8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69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70" style:parent-style-name="Policepardéfaut" style:family="text">
      <style:text-properties style:font-name="TimesNewRomanPS-BoldMT" style:font-name-complex="TimesNewRomanPS-BoldMT" fo:font-weight="bold" style:font-weight-asian="bold" style:font-weight-complex="bold" style:text-position="super 66.6%" fo:font-size="12pt" style:font-size-asian="12pt" style:font-size-complex="12pt"/>
    </style:style>
    <style:style style:name="T71" style:parent-style-name="Policepardéfaut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MT" style:font-name-complex="TimesNewRomanPSM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style:text-autospace="none" fo:text-align="center" fo:margin-bottom="0in" fo:line-height="100%"/>
    </style:style>
    <style:style style:name="T91" style:parent-style-name="Policepardéfaut" style:family="text">
      <style:text-properties style:font-name="TimesNewRomanPSMT" style:font-name-complex="TimesNewRomanPSMT" fo:font-size="9pt" style:font-size-asian="9pt" style:font-size-complex="9pt"/>
    </style:style>
    <style:style style:name="T92" style:parent-style-name="Policepardéfaut" style:family="text">
      <style:text-properties style:font-name="TimesNewRomanPSMT" style:font-name-complex="TimesNewRomanPSMT" fo:font-size="9pt" style:font-size-asian="9pt" style:font-size-complex="9pt"/>
    </style:style>
    <style:style style:name="T93" style:parent-style-name="Lienhypertexte" style:family="text">
      <style:text-properties style:font-name="TimesNewRomanPSMT" style:font-name-complex="TimesNewRomanPSMT" fo:font-size="9pt" style:font-size-asian="9pt" style:font-size-complex="9pt"/>
    </style:style>
    <style:style style:name="T94" style:parent-style-name="Policepardéfaut" style:family="text">
      <style:text-properties style:font-name="TimesNewRomanPSMT" style:font-name-complex="TimesNewRomanPSMT" fo:font-size="9pt" style:font-size-asian="9pt" style:font-size-complex="9pt"/>
    </style:style>
    <style:style style:name="T95" style:parent-style-name="Lienhypertexte" style:family="text">
      <style:text-properties style:font-name="TimesNewRomanPSMT" style:font-name-complex="TimesNewRomanPSMT" fo:font-size="9pt" style:font-size-asian="9pt" style:font-size-complex="9pt"/>
    </style:style>
    <style:style style:name="P96" style:parent-style-name="Normal" style:family="paragraph">
      <style:paragraph-properties fo:break-before="page"/>
      <style:text-properties fo:hyphenate="true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8pt" style:font-size-asian="18pt" style:font-size-complex="18pt"/>
    </style:style>
    <style:style style:name="P98" style:parent-style-name="Normal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Policepardéfaut" style:family="text">
      <style:text-properties style:font-name="Wingdings-Regular" style:font-name-asian="Wingdings-Regular" style:font-name-complex="Wingdings-Regular" fo:font-weight="bold" style:font-weight-asian="bold" fo:font-size="14pt" style:font-size-asian="14pt" style:font-size-complex="14pt"/>
    </style:style>
    <style:style style:name="T104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05" style:parent-style-name="Policepardéfaut" style:family="text">
      <style:text-properties style:font-name="Wingdings-Regular" style:font-name-asian="Wingdings-Regular" style:font-name-complex="Wingdings-Regular" fo:font-style="italic" style:font-style-asian="italic" fo:font-size="9pt" style:font-size-asian="9pt" style:font-size-complex="9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tyle="italic" style:font-style-asian="italic" fo:font-size="12pt" style:font-size-asian="12pt" style:font-size-complex="12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18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23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24" style:parent-style-name="Policepardéfaut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32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8pt" style:font-size-asian="18pt" style:font-size-complex="18pt"/>
    </style:style>
    <style:style style:name="P133" style:parent-style-name="Normal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Policepardéfaut" style:family="text">
      <style:text-properties style:font-name="Wingdings-Regular" style:font-name-asian="Wingdings-Regular" style:font-name-complex="Wingdings-Regular" fo:font-weight="bold" style:font-weight-asian="bold" fo:font-size="14pt" style:font-size-asian="14pt" style:font-size-complex="14pt"/>
    </style:style>
    <style:style style:name="T139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40" style:parent-style-name="Policepardéfaut" style:family="text">
      <style:text-properties style:font-name="Wingdings-Regular" style:font-name-asian="Wingdings-Regular" style:font-name-complex="Wingdings-Regular" fo:font-style="italic" style:font-style-asian="italic" fo:font-size="9pt" style:font-size-asian="9pt" style:font-size-complex="9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53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</style:style>
    <style:style style:name="T157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58" style:parent-style-name="Policepardéfaut" style:family="text"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T159" style:parent-style-name="Policepardéfaut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Wingdings-Regular" style:font-name-asian="Wingdings-Regular" style:font-name-complex="Wingdings-Regular" fo:font-size="12pt" style:font-size-asian="12pt" style:font-size-complex="12pt"/>
    </style:style>
  </office:automatic-styles>
  <office:body>
    <office:text text:use-soft-page-breaks="true">
      <text:p text:style-name="P1">Fiche d’inscription<text:s/></text:p>
      <text:p text:style-name="P2">A ne remplir qu’une seule fois par an !</text:p>
      <text:p text:style-name="P3"/>
      <text:p text:style-name="P4">Cavalier</text:p>
      <text:p text:style-name="P5">Nom :…….……………………………<text:s/></text:p>
      <text:p text:style-name="P6">Prénom : ……….……………….</text:p>
      <text:p text:style-name="P7">Date de naissance : ……………<text:s/></text:p>
      <text:p text:style-name="P8">Sexe : ……… <text:s text:c="10"/>Taille : ……………… Poids :…………… Nationalité : ……………………</text:p>
      <text:p text:style-name="P9"/>
      <text:p text:style-name="P10"><text:span text:style-name="T11">Responsable ( si le cavalier est mineur)<text:s/></text:span><text:span text:style-name="T12">Père<text:s/></text:span><text:span text:style-name="T13"><text:s/></text:span><text:span text:style-name="T14">Mère<text:s/></text:span><text:span text:style-name="T15"><text:s/></text:span><text:span text:style-name="T16">Tuteur<text:s/></text:span><text:span text:style-name="T17"></text:span></text:p>
      <text:p text:style-name="P18">Nom :…….…………………….…Prénom :<text:s/>…….……………………Profession :………………….………</text:p>
      <text:p text:style-name="P19"/>
      <text:p text:style-name="P20"><text:span text:style-name="T21">Coordonnées<text:s/></text:span><text:span text:style-name="T22"><text:tab/></text:span><text:span text:style-name="T23"><text:tab/></text:span><text:span text:style-name="T24"><text:tab/></text:span><text:span text:style-name="T25">Adresse : ………………….……………………………..………………………</text:span></text:p>
      <text:p text:style-name="P26">Code postal : ……………Ville : …………………………………………………..………………</text:p>
      <text:p text:style-name="P27">Tél domicile : …………………...…………. Travail :…….. ….………………Portable :……................</text:p>
      <text:p text:style-name="P28">Email : ……………………………………………………………………………………….…....</text:p>
      <text:p text:style-name="P29"/>
      <text:p text:style-name="P30"><text:span text:style-name="T31">Antécédents équestres:</text:span><text:span text:style-name="T32"><text:tab/></text:span><text:span text:style-name="T33"><text:tab/></text:span><text:span text:style-name="T34">N° licence: ………….. ou club précédent:.....................</text:span></text:p>
      <text:p text:style-name="P35"><text:span text:style-name="T36">Niveau:</text:span></text:p>
      <text:p text:style-name="P37"/>
      <text:p text:style-name="P38"/>
      <text:p text:style-name="P39">Autorisation de soins pour les mineurs</text:p>
      <text:p text:style-name="P40">Je, soussigné………………………………………….…….., agissant en qualité de …………………………., autorise le Centre équestre Crinières Rouges à faire pratiquer en cas de nécessité absolue, tous les soins nécessaires par l'hôpital le plus proche.</text:p>
      <text:p text:style-name="P41"/>
      <text:p text:style-name="P42">Autorisation de droit à l’image</text:p>
      <text:p text:style-name="P43">La signature de ce formulaire d’inscription octroie au Centre Équestre le droit d’utiliser tous supports</text:p>
      <text:p text:style-name="P44">audiovisuels représentant le cavalier nommé ci-dessus aux fins de promotion du Centre .</text:p>
      <text:p text:style-name="P45">Les légendes accompagnant les supports audiovisuels ne devront pas porter atteinte à la réputation ou à la vie privée du cavalier nommé ci-dessus.</text:p>
      <text:p text:style-name="P46"/>
      <text:p text:style-name="P47">Règlement intérieur</text:p>
      <text:p text:style-name="P48">Je reconnais avoir pris connaissance du règlement intérieur affiché sur le tableau d'affichage du centre et visible sur le site internet du centre équestre.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Date et signature<text:s/></text:span><text:span text:style-name="T59">(du cavalier et du responsable légal pour les mineurs)</text:span></text:p>
      <text:p text:style-name="P60"/>
      <text:p text:style-name="P61"/>
      <text:p text:style-name="P62"/>
      <text:section text:name="Sect1" text:style-name="S1">
        <text:p text:style-name="P63">Pièces à<text:s/>fournir dans tous les cas :</text:p>
        <text:p text:style-name="P64"/>
        <text:p text:style-name="P65">La fiche d’inscription remplie et signée.</text:p>
        <text:p text:style-name="P66">Le règlement des picotins.</text:p>
        <text:p text:style-name="P67"/>
        <text:p text:style-name="P68"><text:span text:style-name="T69">Pièces à fournir obligatoirement dès le 15</text:span><text:span text:style-name="T70">ème</text:span><text:span text:style-name="T71"><text:s/>picotin acheté, (recommandé pour tous):</text:span></text:p>
        <text:p text:style-name="P72"/>
        <text:p text:style-name="P73">Un certificat médical datant moins de 3 mois d'aptitude à la pratique<text:s/>de l'équitation.</text:p>
        <text:p text:style-name="P74">Le règlement de la licence (25€ pour les mineurs, 36€ pour les majeurs).</text:p>
        <text:p text:style-name="P75"/>
        <text:p text:style-name="P76"/>
        <text:p text:style-name="P77"/>
        <text:p text:style-name="P78">A partir du galop 2:</text:p>
        <text:p text:style-name="P79"/>
        <text:p text:style-name="P80">Un certificat médical datant moins de 3 mois d'aptitude à la pratique de l'équitation en compétition.</text:p>
        <text:p text:style-name="P81"/>
        <text:p text:style-name="P82">Autorisation parentale (pour les<text:s/>mineurs)</text:p>
        <text:p text:style-name="P83">Je soussigné : .................................................................. autorise mon fils/ma fille : ............................................</text:p>
        <text:p text:style-name="P84">Né(e) le _________ à pratiquer l’équitation en compétition.</text:p>
        <text:p text:style-name="P85">Signature :</text:p>
        <text:p text:style-name="P86"/>
        <text:p text:style-name="P87"/>
        <text:p text:style-name="P88"/>
      </text:section>
      <text:section text:name="Sect2" text:style-name="S2">
        <text:p text:style-name="P89"/>
        <text:p text:style-name="P90"><text:span text:style-name="T91">Crinières Roug</text:span><text:span text:style-name="T92">es - 51220 ST THIERRY <text:s text:c="2"/>-<text:s/></text:span><text:a xlink:href="http://www.crinieresrouges.e-monsite.com" office:target-frame-name="_top" xlink:show="replace"><text:span text:style-name="T93">www.crinieresrouges.e-monsite.com</text:span></text:a><text:span text:style-name="T94"><text:s text:c="2"/>– <text:s/>06.20.08.37.71 <text:s/>– <text:s/></text:span><text:a xlink:href="mailto:irokio@hotmail.fr" office:target-frame-name="_top" xlink:show="replace"><text:span text:style-name="T95">irokio@hotmail.fr</text:span></text:a></text:p>
        <text:p text:style-name="P96"/>
        <text:soft-page-break/>
        <text:p text:style-name="P97">Fiche de réservation<text:s/></text:p>
        <text:p text:style-name="P98"/>
        <text:p text:style-name="P99"/>
        <text:p text:style-name="P100">Nom :<text:tab/><text:tab/><text:tab/><text:tab/><text:tab/><text:tab/>Prénom :</text:p>
        <text:p text:style-name="P101"/>
        <text:p text:style-name="P102"><text:span text:style-name="T103">souhaite réserver l’activité :</text:span><text:span text:style-name="T104"><text:s/></text:span><text:span text:style-name="T105">(entouré l’activité concernée)</text:span></text:p>
        <text:p text:style-name="P106"/>
        <text:p text:style-name="P107"/>
        <text:p text:style-name="P108">« On sort » <text:s text:c="3"/>« On s’amuse » <text:s text:c="3"/>« Au boulot » <text:s text:c="3"/>« Randonnée » <text:s text:c="3"/>«Evaluation » <text:s text:c="3"/>Autre :…………………</text:p>
        <text:p text:style-name="P109"/>
        <text:p text:style-name="P110">Précision sur l’activité :<text:s/></text:p>
        <text:p text:style-name="P111"/>
        <text:p text:style-name="P112">Date : <text:s text:c="2"/><text:tab/><text:tab/><text:tab/>Horaire : <text:s text:c="2"/><text:tab/><text:tab/><text:tab/>Tarif en picotin : <text:s text:c="2"/></text:p>
        <text:p text:style-name="P113"/>
        <text:p text:style-name="P114">Nom et Prénom du cavalier si différent :</text:p>
        <text:p text:style-name="P115"/>
        <text:p text:style-name="P116"><text:span text:style-name="T117">L’activité est due intégralement à la réservation.</text:span><text:s/><text:span text:style-name="T118">En cas d’annulation de l’activité par le centre équestre, les picotins pourront être réattribués sur d’autres activités.</text:span></text:p>
        <text:p text:style-name="P119"/>
        <text:p text:style-name="P120">Cas N°1 :<text:s/><text:tab/>Le cavalier dispose d’un capital de picotins et attribue …. picotins comme garantie de réservation pour l’activité.</text:p>
        <text:p text:style-name="P121"><text:span text:style-name="T122">Cas N°2 :</text:span><text:span text:style-name="T123"><text:tab/>J’achète …. picotins en garantie de réservation pour l’activité.<text:s/></text:span><text:span text:style-name="T124">Libellé du chèque : Amélie Van De Woestyne.</text:span></text:p>
        <text:p text:style-name="P125"/>
        <text:p text:style-name="P126">Ceci pour faire valoir ce que de droit.</text:p>
        <text:p text:style-name="P127"><text:tab/><text:tab/><text:tab/><text:tab/><text:tab/><text:tab/><text:tab/><text:tab/>Date lieu et signature</text:p>
        <text:p text:style-name="P128"/>
        <text:p text:style-name="P129"/>
        <text:p text:style-name="P130"/>
        <text:p text:style-name="P131"/>
        <text:p text:style-name="P132">Fiche de réservation<text:s/></text:p>
        <text:p text:style-name="P133"/>
        <text:p text:style-name="P134"/>
        <text:p text:style-name="P135">Nom :<text:tab/><text:tab/><text:tab/><text:tab/><text:tab/><text:tab/>Prénom :</text:p>
        <text:p text:style-name="P136"/>
        <text:p text:style-name="P137"><text:span text:style-name="T138">souhaite réserver l’activité :</text:span><text:span text:style-name="T139"><text:s/></text:span><text:span text:style-name="T140">(entouré l’activité concernée)</text:span></text:p>
        <text:p text:style-name="P141"/>
        <text:p text:style-name="P142"/>
        <text:p text:style-name="P143">« On sort » <text:s text:c="3"/>« On s’amuse » <text:s text:c="3"/>« Au boulot » <text:s text:c="3"/>« Randonnée » <text:s text:c="3"/>«Evaluation » <text:s text:c="3"/>Autre :…………………</text:p>
        <text:p text:style-name="P144"/>
        <text:p text:style-name="P145">Précision sur l’activité :<text:s/></text:p>
        <text:p text:style-name="P146"/>
        <text:p text:style-name="P147">Date : <text:s text:c="2"/><text:tab/><text:tab/><text:tab/>Horaire : <text:s text:c="2"/><text:tab/><text:tab/><text:tab/>Tarif en picotin : <text:s text:c="2"/></text:p>
        <text:p text:style-name="P148"/>
        <text:p text:style-name="P149">Nom et Prénom du cavalier si différent :</text:p>
        <text:p text:style-name="P150"/>
        <text:p text:style-name="P151"><text:span text:style-name="T152">L’activité est due intégralement à la réservation.</text:span><text:s/><text:span text:style-name="T153">En cas d’annulation de l’activité par le centre équestre, les picotins pourront être réattribués sur d’autres activités.</text:span></text:p>
        <text:p text:style-name="P154"/>
        <text:p text:style-name="P155">Cas N°1 :<text:s/><text:tab/>Le cavalier dispose d’un capital de picotins et attribue …. picotins comme garantie de réservation pour l’activité.</text:p>
        <text:p text:style-name="P156"><text:span text:style-name="T157">Cas N°2 :</text:span><text:span text:style-name="T158"><text:tab/>J’achète …. picotins en garantie de réservation pour l’activité.<text:s/></text:span><text:span text:style-name="T159">Libellé du chèque : Amélie Van De Woestyne.</text:span></text:p>
        <text:p text:style-name="P160"/>
        <text:p text:style-name="P161">Ceci pour faire valoir ce que de droit.</text:p>
        <text:p text:style-name="P162"><text:tab/><text:tab/><text:tab/><text:tab/><text:tab/><text:tab/><text:tab/><text:tab/>Date lieu et signature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NewRomanPS-BoldItalicMT" svg:font-family="TimesNewRomanPS-BoldItalicMT" style:font-family-generic="system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dwo vdwo</meta:initial-creator>
    <dc:creator>vdwo vdwo</dc:creator>
    <meta:creation-date>2017-04-13T10:40:00Z</meta:creation-date>
    <dc:date>2017-09-05T12:34:00Z</dc:date>
    <meta:print-date>2017-09-05T12:34:00Z</meta:print-date>
    <meta:template xlink:href="Normal" xlink:type="simple"/>
    <meta:editing-cycles>7</meta:editing-cycles>
    <meta:editing-duration>PT40200S</meta:editing-duration>
    <meta:document-statistic meta:page-count="2" meta:paragraph-count="8" meta:word-count="645" meta:character-count="4186" meta:row-count="29" meta:non-whitespace-character-count="3549"/>
  </office:meta>
</office:document-meta>
</file>